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792cm" fo:margin-left="-0.021cm" table:align="left" style:writing-mode="lr-tb"/>
    </style:style>
    <style:style style:name="Tabulka1.A" style:family="table-column">
      <style:table-column-properties style:column-width="0.873cm"/>
    </style:style>
    <style:style style:name="Tabulka1.B" style:family="table-column">
      <style:table-column-properties style:column-width="4.022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1.27cm"/>
    </style:style>
    <style:style style:name="Tabulka1.E" style:family="table-column">
      <style:table-column-properties style:column-width="1.138cm"/>
    </style:style>
    <style:style style:name="Tabulka1.F" style:family="table-column">
      <style:table-column-properties style:column-width="1.058cm"/>
    </style:style>
    <style:style style:name="Tabulka1.G" style:family="table-column">
      <style:table-column-properties style:column-width="0.891cm"/>
    </style:style>
    <style:style style:name="Tabulka1.1" style:family="table-row">
      <style:table-row-properties style:min-row-height="0.609cm" style:keep-together="true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635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0.582cm" style:keep-together="true"/>
    </style:style>
    <style:style style:name="Tabulka1.4" style:family="table-row">
      <style:table-row-properties style:min-row-height="0.556cm" style:keep-together="true"/>
    </style:style>
    <style:style style:name="Tabulka1.5" style:family="table-row">
      <style:table-row-properties style:min-row-height="0.529cm" style:keep-together="true"/>
    </style:style>
    <style:style style:name="Tabulka1.6" style:family="table-row">
      <style:table-row-properties style:min-row-height="0.714cm" style:keep-together="tru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language="sk" fo:country="SK" fo:font-weight="bold" style:font-size-asian="9pt" style:language-asian="sk" style:country-asian="SK" style:font-weight-asian="bold" style:font-weight-complex="bold"/>
    </style:style>
    <style:style style:name="P3" style:family="paragraph" style:parent-style-name="Heading_20_7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ff0000" style:font-name="Arial" fo:font-size="11pt" fo:language="sk" fo:country="SK" fo:font-weight="bold" style:font-size-asian="11pt" style:language-asian="sk" style:country-asian="SK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language="sk" fo:country="SK" style:font-size-asian="8pt" style:language-asian="sk" style:country-asian="SK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language="sk" fo:country="SK" style:text-underline-style="solid" style:text-underline-width="auto" style:text-underline-color="font-color" fo:font-weight="bold" style:font-size-asian="8pt" style:language-asian="sk" style:country-asian="SK" style:font-weight-asian="bold" style:font-weight-complex="bold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Arial" fo:font-size="8pt" fo:language="sk" fo:country="SK" style:font-size-asian="8pt" style:language-asian="sk" style:country-asian="SK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language="sk" fo:country="SK" style:text-underline-style="solid" style:text-underline-width="auto" style:text-underline-color="font-color" fo:font-weight="bold" style:font-size-asian="8pt" style:language-asian="sk" style:country-asian="SK" style:font-weight-asian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3.752cm"/>
          <style:tab-stop style:position="7.001cm"/>
          <style:tab-stop style:position="10.001cm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3.752cm"/>
          <style:tab-stop style:position="7.001cm"/>
          <style:tab-stop style:position="10.001cm"/>
        </style:tab-stops>
      </style:paragraph-properties>
      <style:text-properties style:font-name="Arial" fo:font-size="8pt" fo:language="sk" fo:country="SK" style:font-size-asian="8pt" style:language-asian="sk" style:country-asian="SK"/>
    </style:style>
    <style:style style:name="P13" style:family="paragraph" style:parent-style-name="Standard">
      <style:paragraph-properties fo:text-align="start" style:justify-single-word="false">
        <style:tab-stops>
          <style:tab-stop style:position="3.752cm"/>
          <style:tab-stop style:position="7.001cm"/>
          <style:tab-stop style:position="10.001cm"/>
        </style:tab-stops>
      </style:paragraph-properties>
      <style:text-properties style:font-name="Arial" fo:font-size="8pt" fo:language="sk" fo:country="SK" fo:font-weight="bold" style:font-size-asian="8pt" style:language-asian="sk" style:country-asian="SK" style:font-weight-asian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3.752cm"/>
          <style:tab-stop style:position="7.001cm"/>
          <style:tab-stop style:position="10.001cm"/>
        </style:tab-stops>
      </style:paragraph-properties>
      <style:text-properties style:font-name="Arial" fo:font-size="8pt" fo:language="sk" fo:country="SK" fo:font-weight="bold" style:font-size-asian="8pt" style:language-asian="sk" style:country-asian="SK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sk" fo:country="SK" style:language-asian="sk" style:country-asian="SK"/>
    </style:style>
    <style:style style:name="P16" style:family="paragraph" style:parent-style-name="Heading_20_3">
      <style:paragraph-properties fo:text-align="start" style:justify-single-word="false"/>
    </style:style>
    <style:style style:name="P17" style:family="paragraph" style:parent-style-name="Standard">
      <style:paragraph-properties fo:margin-left="0.012cm" fo:margin-right="0cm" fo:text-align="start" style:justify-single-word="false" fo:text-indent="0cm" style:auto-text-indent="false" style:snap-to-layout-grid="false">
        <style:tab-stops>
          <style:tab-stop style:position="3.739cm"/>
          <style:tab-stop style:position="6.989cm"/>
          <style:tab-stop style:position="9.989cm"/>
        </style:tab-stops>
      </style:paragraph-properties>
      <style:text-properties style:font-name="Arial" fo:font-size="8pt" fo:language="sk" fo:country="SK" style:font-size-asian="8pt" style:language-asian="sk" style:country-asian="SK"/>
    </style:style>
    <style:style style:name="P18" style:family="paragraph" style:parent-style-name="Standard">
      <style:paragraph-properties fo:margin-left="0.012cm" fo:margin-right="0cm" fo:text-align="start" style:justify-single-word="false" fo:text-indent="0cm" style:auto-text-indent="false">
        <style:tab-stops>
          <style:tab-stop style:position="3.739cm"/>
          <style:tab-stop style:position="6.989cm"/>
          <style:tab-stop style:position="9.989cm"/>
        </style:tab-stops>
      </style:paragraph-properties>
      <style:text-properties style:font-name="Arial" fo:font-size="8pt" fo:language="sk" fo:country="SK" style:font-size-asian="8pt" style:language-asian="sk" style:country-asian="SK"/>
    </style:style>
    <style:style style:name="P19" style:family="paragraph" style:parent-style-name="Standard">
      <style:paragraph-properties fo:margin-left="0.012cm" fo:margin-right="0cm" fo:text-align="start" style:justify-single-word="false" fo:text-indent="0cm" style:auto-text-indent="false">
        <style:tab-stops>
          <style:tab-stop style:position="3.739cm"/>
          <style:tab-stop style:position="6.989cm"/>
          <style:tab-stop style:position="9.989cm"/>
        </style:tab-stops>
      </style:paragraph-properties>
    </style:style>
    <style:style style:name="P20" style:family="paragraph" style:parent-style-name="Standard">
      <style:paragraph-properties fo:text-align="start" style:justify-single-word="false" style:text-autospace="ideograph-alpha" style:punctuation-wrap="hanging" style:vertical-align="auto" style:snap-to-layout-grid="false"/>
      <style:text-properties style:font-name="Arial" fo:font-size="8pt" fo:language="sk" fo:country="SK" style:font-size-asian="8pt" style:language-asian="sk" style:country-asian="SK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Arial" fo:font-size="8pt" fo:language="sk" fo:country="SK" style:font-size-asian="8pt" style:language-asian="sk" style:country-asian="SK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</style:style>
    <style:style style:name="P23" style:family="paragraph" style:parent-style-name="Standard">
      <style:paragraph-properties fo:text-align="start" style:justify-single-word="false" fo:break-before="pag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font-size="22pt" fo:language="sk" fo:country="SK" style:text-underline-style="solid" style:text-underline-width="auto" style:text-underline-color="font-color" fo:font-weight="bold" style:font-size-asian="22pt" style:language-asian="sk" style:country-asian="SK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fo:color="#ff0000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fo:color="#ff0000" style:font-name="Times New Roman" fo:language="sk" fo:country="SK" style:text-underline-style="solid" style:text-underline-width="auto" style:text-underline-color="font-color" fo:font-weight="bold" style:language-asian="sk" style:country-asian="SK" style:font-weight-asian="bold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fo:color="#ff0000" style:font-name="Times New Roman" fo:language="sk" fo:country="SK" style:text-underline-style="solid" style:text-underline-width="auto" style:text-underline-color="font-color" fo:font-weight="bold" style:language-asian="sk" style:country-asian="SK" style:font-weight-asian="bold" style:font-weight-complex="bold"/>
    </style:style>
    <style:style style:name="P27" style:family="paragraph" style:parent-style-name="Heading_20_6">
      <style:paragraph-properties fo:text-align="center" style:justify-single-word="false"/>
      <style:text-properties fo:color="#ff0000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fo:color="#ff0000" style:font-name="Times New Roman" fo:language="sk" fo:country="SK" fo:font-weight="bold" style:language-asian="sk" style:country-asian="SK" style:font-weight-asian="bold" style:font-weight-complex="bold"/>
    </style:style>
    <style:style style:name="P29" style:family="paragraph" style:parent-style-name="Heading_20_5">
      <style:paragraph-properties fo:text-align="center" style:justify-single-word="false"/>
      <style:text-properties fo:color="#ff0000"/>
    </style:style>
    <style:style style:name="P30" style:family="paragraph" style:parent-style-name="Heading_20_4">
      <style:paragraph-properties fo:text-align="center" style:justify-single-word="false"/>
      <style:text-properties fo:color="#ff0000" fo:font-size="22pt" style:font-size-asian="22pt"/>
    </style:style>
    <style:style style:name="P31" style:family="paragraph" style:parent-style-name="Heading_20_4">
      <style:paragraph-properties fo:text-align="center" style:justify-single-word="false"/>
      <style:text-properties fo:color="#ff0000"/>
    </style:style>
    <style:style style:name="P32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fo:color="#ff0000" style:font-name="Times New Roman" fo:font-size="22pt" fo:language="sk" fo:country="SK" style:text-underline-style="solid" style:text-underline-width="auto" style:text-underline-color="font-color" fo:font-weight="bold" style:font-size-asian="22pt" style:language-asian="sk" style:country-asian="SK" style:font-weight-asian="bold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language="sk" fo:country="SK" style:text-underline-style="solid" style:text-underline-width="auto" style:text-underline-color="font-color" fo:font-weight="bold" style:language-asian="sk" style:country-asian="SK" style:font-weight-asian="bold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language="sk" fo:country="SK" fo:font-weight="bold" style:language-asian="sk" style:country-asian="SK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sk" fo:country="SK" style:font-size-asian="9pt" style:language-asian="sk" style:country-asian="SK"/>
    </style:style>
    <style:style style:name="T3" style:family="text">
      <style:text-properties style:font-name="Arial" fo:font-size="9pt" fo:language="sk" fo:country="SK" style:text-underline-style="solid" style:text-underline-width="auto" style:text-underline-color="font-color" fo:font-weight="bold" style:font-size-asian="9pt" style:language-asian="sk" style:country-asian="SK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ff0000" style:font-name="Arial" fo:language="sk" fo:country="SK" fo:font-weight="bold" style:language-asian="sk" style:country-asian="SK" style:font-weight-asian="bold" style:font-weight-complex="bold"/>
    </style:style>
    <style:style style:name="T7" style:family="text">
      <style:text-properties style:font-name="Arial" fo:font-size="8pt" fo:language="sk" fo:country="SK" fo:font-weight="bold" style:font-size-asian="8pt" style:language-asian="sk" style:country-asian="SK" style:font-weight-asian="bold" style:font-weight-complex="bold"/>
    </style:style>
    <style:style style:name="T8" style:family="text">
      <style:text-properties style:font-name="Arial" fo:font-size="8pt" fo:language="sk" fo:country="SK" style:font-size-asian="8pt" style:language-asian="sk" style:country-asian="SK"/>
    </style:style>
    <style:style style:name="T9" style:family="text">
      <style:text-properties style:font-name="Arial" fo:font-size="8pt" fo:language="sk" fo:country="SK" style:text-underline-style="solid" style:text-underline-width="auto" style:text-underline-color="font-color" fo:font-weight="bold" style:font-size-asian="8pt" style:language-asian="sk" style:country-asian="SK" style:font-weight-asian="bold" style:font-weight-complex="bold"/>
    </style:style>
    <style:style style:name="T10" style:family="text">
      <style:text-properties style:font-name="Arial" fo:font-size="8pt" fo:language="sk" fo:country="SK" style:text-underline-style="solid" style:text-underline-width="auto" style:text-underline-color="font-color" fo:font-weight="bold" style:font-size-asian="8pt" style:language-asian="sk" style:country-asian="SK" style:font-weight-asian="bold"/>
    </style:style>
    <style:style style:name="T11" style:family="text">
      <style:text-properties style:font-name="Arial" fo:font-size="8pt" fo:language="sk" fo:country="SK" style:text-underline-style="solid" style:text-underline-width="auto" style:text-underline-color="font-color" style:font-size-asian="8pt" style:language-asian="sk" style:country-asian="SK"/>
    </style:style>
    <style:style style:name="T12" style:family="text">
      <style:text-properties style:font-name="Arial" fo:font-size="8pt" fo:language="sk" fo:country="SK" style:font-size-asian="8pt" style:language-asian="sk" style:country-asian="SK" style:font-weight-complex="bold"/>
    </style:style>
    <style:style style:name="T13" style:family="text">
      <style:text-properties style:font-name="Arial" fo:font-size="8pt" fo:language="sk" fo:country="SK" fo:font-weight="bold" style:font-size-asian="8pt" style:language-asian="sk" style:country-asian="SK" style:font-weight-asian="bold"/>
    </style:style>
    <style:style style:name="T14" style:family="text">
      <style:text-properties style:font-name="Arial" fo:font-size="9pt" fo:language="sk" fo:country="SK" fo:font-weight="bold" style:font-size-asian="9pt" style:language-asian="sk" style:country-asian="SK" style:font-weight-asian="bold" style:font-weight-complex="bold"/>
    </style:style>
    <style:style style:name="T15" style:family="text" style:parent-style-name="Internet_20_link">
      <style:text-properties style:font-name="Arial" fo:font-size="9pt" fo:language="sk" fo:country="SK" fo:font-weight="bold" style:font-size-asian="9pt" style:language-asian="sk" style:country-asian="SK" style:font-weight-asian="bold" style:font-weight-complex="bold"/>
    </style:style>
    <style:style style:name="T16" style:family="text" style:parent-style-name="Internet_20_link">
      <style:text-properties style:font-name="Arial" fo:font-size="9pt" fo:language="sk" fo:country="SK" style:text-underline-style="none" fo:font-weight="bold" style:font-size-asian="9pt" style:language-asian="sk" style:country-asian="SK" style:font-weight-asian="bold" style:font-weight-complex="bold"/>
    </style:style>
    <style:style style:name="T17" style:family="text">
      <style:text-properties fo:language="sk" fo:country="SK" style:text-underline-style="none" style:language-asian="sk" style:country-asian="SK"/>
    </style:style>
    <style:style style:name="T18" style:family="text">
      <style:text-properties fo:language="sk" fo:country="SK" fo:font-weight="bold" style:language-asian="sk" style:country-asian="SK" style:font-weight-asian="bold" style:font-weight-complex="bold"/>
    </style:style>
    <style:style style:name="T19" style:family="text">
      <style:text-properties fo:font-size="11pt" fo:language="sk" fo:country="SK" style:text-underline-style="solid" style:text-underline-width="auto" style:text-underline-color="font-color" fo:font-weight="bold" style:font-size-asian="11pt" style:language-asian="sk" style:country-asian="SK" style:font-weight-asian="bold" style:font-name-complex="Courier New" style:font-weight-complex="bold"/>
    </style:style>
    <style:style style:name="T20" style:family="text">
      <style:text-properties fo:font-size="11pt" fo:language="sk" fo:country="SK" style:text-underline-style="solid" style:text-underline-width="auto" style:text-underline-color="font-color" style:font-size-asian="11pt" style:language-asian="sk" style:country-asian="SK" style:font-name-complex="Courier New"/>
    </style:style>
    <style:style style:name="T21" style:family="text" style:parent-style-name="Internet_20_link">
      <style:text-properties style:font-name="Arial" fo:font-size="8pt" fo:language="sk" fo:country="SK" fo:font-weight="bold" style:font-size-asian="8pt" style:language-asian="sk" style:country-asian="SK" style:font-weight-asian="bold" style:font-weight-complex="bold"/>
    </style:style>
    <style:style style:name="T22" style:family="text">
      <style:text-properties style:font-name="Times New Roman" fo:language="sk" fo:country="SK" style:text-underline-style="solid" style:text-underline-width="auto" style:text-underline-color="font-color" fo:font-weight="bold" style:language-asian="sk" style:country-asian="SK" style:font-weight-asian="bold" style:font-weight-complex="bold"/>
    </style:style>
    <style:style style:name="T23" style:family="text">
      <style:text-properties fo:font-size="22pt" style:font-size-asian="2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/>Karate </text:span><text:span text:style-name="T2">klub Arkádia GALANTA v spolupráci so Slovenským zväzom karate </text:span><text:span text:style-name="T3">a Západoslovenským zväzom karate </text:span></text:h>
      <text:p text:style-name="P2"><text:s text:c="17"/></text:p>
      <text:h text:style-name="P3" text:outline-level="7"><text:span text:style-name="T4"><text:s text:c="43"/><text:tab/> <text:s text:c="17"/></text:span><text:span text:style-name="T5">Vás <text:s/>pozývajú <text:s/>na 14.ročník </text:span></text:h>
      <text:p text:style-name="P4"><text:span text:style-name="T6"><text:s text:c="41"/>„GALANTSKÉHO KARATE CUPU 2011“</text:span></text:p>
      <text:p text:style-name="P5"><text:s text:c="41"/>s  pozvanými medzinárodnými klubmi</text:p>
      <text:p text:style-name="P6"/>
      <text:p text:style-name="P7"><text:span text:style-name="T7">Termín konania:</text:span><text:span text:style-name="T8"> <text:s text:c="3"/>30.4.2011 (sobota)</text:span></text:p>
      <text:p text:style-name="P7"><text:span text:style-name="T7">Miesto konania:</text:span><text:span text:style-name="T8"> <text:s text:c="3"/>Galanta, Mestská športová <text:s/>hala </text:span></text:p>
      <text:p text:style-name="P7"><text:span text:style-name="T7">Štartovné:</text:span><text:span text:style-name="T8"> <text:s text:c="12"/>10,- € účasť vo dvoch kategóriách <text:s/>13,-€ <text:s/></text:span></text:p>
      <text:p text:style-name="P7"><text:span text:style-name="T7">Ceny:</text:span><text:span text:style-name="T8"> <text:s text:c="20"/>1-3. miesto diplom a medaila, najúspešnejší klub získava <text:s/>pohár</text:span></text:p>
      <text:p text:style-name="P7"><text:span text:style-name="T7">Prezentácia :</text:span><text:span text:style-name="T8"> <text:s text:c="8"/>od 8.30 do 9.15 kategórie kata, od 9.15 kategórie ml.žiakov kumite</text:span></text:p>
      <text:p text:style-name="P7"><text:span text:style-name="T7">Začiatok súťaže:</text:span><text:span text:style-name="T8"> <text:s text:c="2"/>9.30 hod. <text:s/>kata všetkých vekových <text:s/>kategórií </text:span></text:p>
      <text:p text:style-name="P8"/>
      <text:p text:style-name="P7"><text:span text:style-name="T9">Podmienky účasti na súťaži</text:span><text:span text:style-name="T8">:</text:span></text:p>
      <text:list text:style-name="WW8Num2">
        <text:list-item>
          <text:p text:style-name="P9">registrácia samostatne alebo prostredníctvom oddielu, klubu v SZK alebo ZsZK v zmysle stanov s platným preukazom SZK</text:p>
        </text:list-item>
        <text:list-item>
          <text:p text:style-name="P9">podmienkou účasti nie je STV</text:p>
        </text:list-item>
      </text:list>
      <text:p text:style-name="P10"/>
      <text:p text:style-name="P7"><text:span text:style-name="T10">VEKOVÉ KATEGÓRIE</text:span><text:span text:style-name="T11"><text:tab/> VEK<text:tab/> <text:s text:c="22"/>DISCIPLÍNA <text:s text:c="18"/><text:tab/>ČAS ZÁPASU</text:span></text:p>
      <text:p text:style-name="P11"><text:span text:style-name="T8">deti/chlapci a dievčatá/ <text:s text:c="8"/><text:tab/> 5 až 7<text:tab/>kata, kumite <text:s text:c="18"/>60 sek.</text:span></text:p>
      <text:p text:style-name="P11"><text:span text:style-name="T8">mladší žiaci<text:tab/> 8 až 9<text:tab/>kata, kumite<text:tab/> 60 sek.</text:span></text:p>
      <text:p text:style-name="P11"><text:span text:style-name="T8">mladšie žiačky<text:tab/> 8 až 9 <text:s text:c="29"/>kata, kumite<text:tab/> 60 sek.</text:span></text:p>
      <text:p text:style-name="P11"><text:span text:style-name="T8">starší žiaci<text:tab/>10 až 11<text:tab/>kata, kumite<text:tab/> 60 sek. </text:span></text:p>
      <text:p text:style-name="P11"><text:span text:style-name="T8">staršie žiačky<text:tab/>10 až 11<text:tab/>kata, kumite<text:tab/> 60 sek.</text:span></text:p>
      <text:p text:style-name="P11"><text:span text:style-name="T8">mladší dorastenci <text:s text:c="18"/>12 až 13 <text:s text:c="26"/>kata, kumite <text:s text:c="18"/>90 sek. <text:s text:c="20"/></text:span></text:p>
      <text:p text:style-name="P11"><text:span text:style-name="T8">mladšie dorastenky <text:s text:c="15"/>12 až 13 <text:s text:c="26"/>kata, kumite <text:s text:c="19"/>90 sek. <text:s/></text:span></text:p>
      <text:p text:style-name="P12">dorastenci<text:tab/>14 až 15<text:tab/>kata, kumite<text:tab/> 90 sek.</text:p>
      <text:p text:style-name="P11"><text:span text:style-name="T8">dorastenky<text:tab/>14 až 15<text:tab/>kata, kumite <text:s text:c="16"/>120 sek.</text:span></text:p>
      <text:p text:style-name="P11"><text:span text:style-name="T8">juniori <text:s text:c="37"/>16 až 17 <text:s text:c="26"/>kata, kumite <text:s text:c="16"/>120 sek. </text:span></text:p>
      <text:p text:style-name="P11"><text:span text:style-name="T8">juniorky <text:s text:c="34"/>16 až 17 <text:s text:c="26"/>kata, kumite <text:s text:c="16"/>120 sek. </text:span></text:p>
      <text:p text:style-name="P11"><text:span text:style-name="T12">seniori <text:s/>muži, ženy <text:s text:c="15"/>+18 <text:s text:c="36"/>kata, kumite <text:s text:c="9"/>180/120 sek.</text:span></text:p>
      <text:p text:style-name="P13"/>
      <text:p text:style-name="P11"><text:span text:style-name="T13">HMOTNOSTNÉ KATEGÓRIE</text:span></text:p>
      <text:p text:style-name="P12">deti chlapci/dievčatá <text:s/>-25, +25kg </text:p>
      <text:p text:style-name="P11"><text:span text:style-name="T8">mladší žiaci <text:s text:c="15"/>-24, -28, -32, +32kg <text:s text:c="9"/>dorastenci <text:s text:c="3"/>-52, -57 ,-63,- 70, +70kg</text:span></text:p>
      <text:p text:style-name="P11"><text:span text:style-name="T8">mladšie žiačky <text:s text:c="10"/>-25, -30, 35, +35kg <text:s text:c="11"/>dorastenky <text:s text:c="2"/>-47, -54, +54kg <text:s text:c="2"/></text:span></text:p>
      <text:p text:style-name="P11"><text:span text:style-name="T8">starší žiaci <text:s text:c="16"/>-30 -35, -40, +40kg <text:s text:c="11"/>juniori <text:s text:c="10"/>-55, -65, -75, +75kg</text:span></text:p>
      <text:p text:style-name="P11"><text:span text:style-name="T8">staršie žiačky <text:s text:c="11"/>-35,-40, +40kg <text:s text:c="19"/>juniorky <text:s text:c="6"/>- 51, -57, <text:s/>+57kg <text:s text:c="63"/></text:span></text:p>
      <text:p text:style-name="P11"><text:span text:style-name="T8">mladší dorastenci <text:s text:c="5"/>-40,-45, -50,+50kg <text:s text:c="12"/></text:span><text:span text:style-name="T12">seniorky <text:s text:c="6"/>- 55, - 61, <text:s/>+61kg</text:span></text:p>
      <text:p text:style-name="P11"><text:span text:style-name="T8">mladšie dorastenky <text:s text:c="2"/>-40,-45, +45kg <text:s text:c="11"/></text:span><text:span text:style-name="T12"><text:s text:c="8"/>seniori <text:s text:c="9"/>-65, -75, +75kg</text:span></text:p>
      <text:p text:style-name="P13"/>
      <text:p text:style-name="P11"><text:span text:style-name="T13">SÚŤAŽNÉ PRAVIDLÁ A ROZHODCOVIA: </text:span><text:span text:style-name="T8"><text:s/>platia pravidlá karate WKF/SZK s dodatkami usporiadateľa. Rozhodcovské zabezpečenie, zúčastnený oddiel, klub zo ZsZK musí zabezpečiť kvalifikovaného rozhodcu. Klubov ktoré nie sú registrované v ZsZK sa táto povinnosť týka v prípade ak budú mať na turnaj prihlásených <text:s/>viac ako 5 pretekárov, ak tak neučinia budú platiť <text:s/>penalizáciu 20,-€</text:span></text:p>
      <text:p text:style-name="P11"><text:span text:style-name="T8">Shitei kata:</text:span><text:span text:style-name="T7">5 až 7 ročný</text:span><text:span text:style-name="T8"> <text:s text:c="4"/>pretekár si môže v jednotlivých kolách obmieňať len dve Fukyu/ Kihon kata</text:span></text:p>
      <text:p text:style-name="P11"><text:span text:style-name="T7"><text:s text:c="18"/>8 <text:s/>až 9 ročný</text:span><text:span text:style-name="T12"> <text:s text:c="2"/>každé</text:span><text:span text:style-name="T7"> </text:span><text:span text:style-name="T12">kolo iné kata ale v prvých dvoch kolách len Fukyu alebo Hean 1-2 </text:span><text:span text:style-name="T7"><text:s text:c="13"/></text:span></text:p>
      <text:p text:style-name="P11"><text:span text:style-name="T7"><text:s text:c="16"/>10 až 13 ročný </text:span><text:span text:style-name="T8"><text:s/>oficiálne Shitei kata WKF alebo možnosť <text:s/>výberu <text:s/>z dole uvedených kata</text:span></text:p>
      <text:p text:style-name="P11"><text:span text:style-name="T8"><text:s text:c="43"/></text:span><text:span text:style-name="T11">Shotokan, Wado,Shito ryu</text:span><text:span text:style-name="T8">: Hean-Pinan , Shodan, Nidan, Sandan</text:span></text:p>
      <text:p text:style-name="P11"><text:span text:style-name="T8"><text:s text:c="43"/></text:span><text:span text:style-name="T11">Goju ryu:</text:span><text:span text:style-name="T8"> Gekisai Dai Ichi, Gekisai Dai Ni</text:span></text:p>
      <text:p text:style-name="P11"><text:span text:style-name="T7"><text:s text:c="13"/>14 ročný a starší</text:span><text:span text:style-name="T8"> <text:s/>oficiálne Shitei kata WKF</text:span></text:p>
      <text:p text:style-name="P14"/>
      <text:p text:style-name="P11"><text:span text:style-name="T7">PROTESTY: </text:span><text:span text:style-name="T8"><text:s/>vklad pri podaní za jednotlivca je 15,-€</text:span></text:p>
      <text:p text:style-name="P12"/>
      <text:p text:style-name="P11"><text:span text:style-name="T14">Informácie na č.t. a  fax: 00421356422082, e.mail: </text:span><text:a xlink:type="simple" xlink:href="mailto:zsz.karate@nextra.sk"><text:span text:style-name="T15">zsz.karate@nextra.sk</text:span></text:a><text:span text:style-name="T14"> <text:s text:c="13"/></text:span></text:p>
      <text:p text:style-name="P11"><text:span text:style-name="T14"><text:s text:c="28"/></text:span><text:span text:style-name="T16">http://www.zapadoslovenskyzvazkarate.sk </text:span><text:span text:style-name="T14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16" text:outline-level="3"><text:span text:style-name="T17"><text:s text:c="44"/></text:span><text:span text:style-name="T18">Prihláška</text:span></text:h>
      <text:p text:style-name="P12"/>
      <text:p text:style-name="P12"/>
      <text:p text:style-name="P11"><text:span text:style-name="T19">Klub</text:span><text:span text:style-name="T20">___________________________________________________</text:span></text:p>
      <text:p text:style-name="P11"><text:span text:style-name="T19">Adresa</text:span><text:span text:style-name="T20">________________________________________________ </text:span><text:span text:style-name="T19">tel</text:span><text:span text:style-name="T20">.</text:span><text:span text:style-name="T19">fax./email</text:span><text:span text:style-name="T20">_________________________________________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7"/>
            <text:p text:style-name="P18">P.Č.</text:p>
          </table:table-cell>
          <table:table-cell table:style-name="Tabulka1.A1" office:value-type="string">
            <text:p text:style-name="P17"/>
            <text:p text:style-name="P18">Priezvisko a Meno</text:p>
          </table:table-cell>
          <table:table-cell table:style-name="Tabulka1.A1" office:value-type="string">
            <text:p text:style-name="P17"/>
            <text:p text:style-name="P18">Dátum narodenia</text:p>
          </table:table-cell>
          <table:table-cell table:style-name="Tabulka1.A1" office:value-type="string">
            <text:p text:style-name="P17"/>
            <text:p text:style-name="P18"><text:s text:c="2"/>STV</text:p>
          </table:table-cell>
          <table:table-cell table:style-name="Tabulka1.A1" office:value-type="string">
            <text:p text:style-name="P17"/>
            <text:p text:style-name="P19"><text:span text:style-name="T8">Kumite</text:span></text:p>
          </table:table-cell>
          <table:table-cell table:style-name="Tabulka1.A1" office:value-type="string">
            <text:p text:style-name="P17"/>
            <text:p text:style-name="P18">Kata</text:p>
          </table:table-cell>
          <table:table-cell table:style-name="Tabulka1.G1" office:value-type="string">
            <text:p text:style-name="P17"/>
            <text:p text:style-name="P18"><text:s/>kg</text:p>
          </table:table-cell>
        </table:table-row>
        <table:table-row table:style-name="Tabulka1.2">
          <table:table-cell table:style-name="Tabulka1.A2" office:value-type="string">
            <text:p text:style-name="P17"/>
            <text:p text:style-name="P18"><text:s text:c="2"/>1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3">
          <table:table-cell table:style-name="Tabulka1.A2" office:value-type="string">
            <text:p text:style-name="P17"/>
            <text:p text:style-name="P18"><text:s text:c="2"/>2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4">
          <table:table-cell table:style-name="Tabulka1.A2" office:value-type="string">
            <text:p text:style-name="P17"/>
            <text:p text:style-name="P18"><text:s text:c="2"/>3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5">
          <table:table-cell table:style-name="Tabulka1.A2" office:value-type="string">
            <text:p text:style-name="P17"/>
            <text:p text:style-name="P18"><text:s text:c="2"/>4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6">
          <table:table-cell table:style-name="Tabulka1.A2" office:value-type="string">
            <text:p text:style-name="P17"/>
            <text:p text:style-name="P18"><text:s text:c="2"/>5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2">
          <table:table-cell table:style-name="Tabulka1.A2" office:value-type="string">
            <text:p text:style-name="P17"/>
            <text:p text:style-name="P18"><text:s text:c="2"/>6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7"/>
            <text:p text:style-name="P18"><text:s text:c="2"/>7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3">
          <table:table-cell table:style-name="Tabulka1.A2" office:value-type="string">
            <text:p text:style-name="P17"/>
            <text:p text:style-name="P18"><text:s text:c="2"/>8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5">
          <table:table-cell table:style-name="Tabulka1.A2" office:value-type="string">
            <text:p text:style-name="P17"/>
            <text:p text:style-name="P18"><text:s text:c="2"/>9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6">
          <table:table-cell table:style-name="Tabulka1.A2" office:value-type="string">
            <text:p text:style-name="P17"/>
            <text:p text:style-name="P18"><text:s/>10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2">
          <table:table-cell table:style-name="Tabulka1.A2" office:value-type="string">
            <text:p text:style-name="P17"/>
            <text:p text:style-name="P18"><text:s/>11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7"/>
            <text:p text:style-name="P18"><text:s/>12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3">
          <table:table-cell table:style-name="Tabulka1.A2" office:value-type="string">
            <text:p text:style-name="P17"/>
            <text:p text:style-name="P18"><text:s/>13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4">
          <table:table-cell table:style-name="Tabulka1.A2" office:value-type="string">
            <text:p text:style-name="P17"/>
            <text:p text:style-name="P18"><text:s/>14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5">
          <table:table-cell table:style-name="Tabulka1.A2" office:value-type="string">
            <text:p text:style-name="P17"/>
            <text:p text:style-name="P18"><text:s/>15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  <table:table-row table:style-name="Tabulka1.5">
          <table:table-cell table:style-name="Tabulka1.A2" office:value-type="string">
            <text:p text:style-name="P17"/>
            <text:p text:style-name="P18"><text:s/>16.</text:p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A2" office:value-type="string">
            <text:p text:style-name="P20"/>
            <text:p text:style-name="P12"/>
          </table:table-cell>
          <table:table-cell table:style-name="Tabulka1.G2" office:value-type="string">
            <text:p text:style-name="P20"/>
            <text:p text:style-name="P12"/>
          </table:table-cell>
        </table:table-row>
      </table:table>
      <text:p text:style-name="P12"/>
      <text:p text:style-name="P12">Dátum:______________________________ <text:s text:c="21"/>Podpis _____________________________ </text:p>
      <text:p text:style-name="P21"><text:s/></text:p>
      <text:p text:style-name="P22"><text:span text:style-name="T9">Prihlášky <text:s/>zaslať <text:s/>na adresu: Marek Meluš, Malinovského 1151/2, 958 06 PARTIZÁNSKE č.t. 0905/738497 <text:s/>email: </text:span><text:a xlink:type="simple" xlink:href="mailto:marekmelus@centrum.sk"><text:span text:style-name="T21">marekmelus@centrum.sk</text:span></text:a><text:span text:style-name="T9"> </text:span></text:p>
      <text:p text:style-name="P23"/>
      <text:p text:style-name="P24"><text:span text:style-name="T22">Karate klub Arkádia Galanta, , Západoslovenský zväz karate</text:span></text:p>
      <text:p text:style-name="P25">Slovenský zväz karate</text:p>
      <text:p text:style-name="P25"/>
      <text:p text:style-name="P25"/>
      <text:p text:style-name="P26"/>
      <text:p text:style-name="P26"/>
      <text:p text:style-name="P26"/>
      <text:h text:style-name="P27" text:outline-level="6">Vás srdečne </text:h>
      <text:p text:style-name="P28"/>
      <text:p text:style-name="P28"/>
      <text:h text:style-name="P29" text:outline-level="5">P O Z Ý V A J Ú</text:h>
      <text:p text:style-name="P28"/>
      <text:p text:style-name="P28">Na </text:p>
      <text:p text:style-name="P28"/>
      <text:h text:style-name="P27" text:outline-level="6">Medzinárodný turnaj <text:s/></text:h>
      <text:h text:style-name="P30" text:outline-level="4"/>
      <text:h text:style-name="P31" text:outline-level="4"><text:span text:style-name="T23">GALANTA <text:s/>KARATE <text:s/>CUP „2011“</text:span></text:h>
      <text:p text:style-name="P32"/>
      <text:p text:style-name="P33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>
        <style:tab-stops>
          <style:tab-stop style:position="3.752cm"/>
          <style:tab-stop style:position="7.001cm"/>
          <style:tab-stop style:position="10.001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251cm"/>
          <style:tab-stop style:position="7.001cm"/>
          <style:tab-stop style:position="8.251cm"/>
        </style:tab-stops>
      </style:paragraph-properties>
      <style:text-properties style:font-name="Times New Roma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weight-complex="bold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fo:font-size="8pt" style:font-size-asian="8pt"/>
    </style:style>
    <style:style style:name="Predvolené_20_písmo_20_odseku" style:display-name="Predvolené písmo odsek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1-04-18T08:16:56</meta:creation-date>
    <dc:date>2011-04-18T08:22:18</dc:date>
    <dc:language>en-US</dc:languag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1" meta:word-count="508" meta:character-count="4498"/>
  </office:meta>
</office:document-meta>
</file>